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E0000005A2635E66985C75797.png" manifest:media-type="image/png"/>
  <manifest:file-entry manifest:full-path="Pictures/10000001000002FE0000005A64F26DEF12A1AC3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856d" officeooo:paragraph-rsid="001f85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Les dossiers a modifier dans Gibbon</text:p>
      <text:p text:style-name="P1"/>
      <text:p text:style-name="P1"/>
      <text:p text:style-name="P1"><draw:frame draw:style-name="fr1" draw:name="Image1" text:anchor-type="char" svg:x="-0.45cm" svg:y="0.217cm" svg:width="17cm" svg:height="1.997cm" draw:z-index="0"><draw:image xlink:href="Pictures/10000001000002FE0000005A64F26DEF12A1AC30.png" xlink:type="simple" xlink:show="embed" xlink:actuate="onLoad" draw:mime-type="image/png"/></draw:frame><draw:frame draw:style-name="fr1" draw:name="Image2" text:anchor-type="char" svg:x="-0.82cm" svg:y="2.642cm" svg:width="17cm" svg:height="1.997cm" draw:z-index="1"><draw:image xlink:href="Pictures/10000001000002FE0000005A2635E66985C75797.png" xlink:type="simple" xlink:show="embed" xlink:actuate="onLoad" draw:mime-type="image/png"/></draw:frame></text:p>
      <text:p text:style-name="P1"/>
      <text:p text:style-name="P1"/>
      <text:p text:style-name="P1"/>
      <text:p text:style-name="P1">pour enlever pied de pag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8T22:59:31.429569559</meta:creation-date>
    <dc:date>2024-09-18T23:01:09.621734782</dc:date>
    <meta:editing-duration>PT1M37S</meta:editing-duration>
    <meta:editing-cycles>2</meta:editing-cycles>
    <meta:generator>LibreOffice/7.3.7.2$Linux_X86_64 LibreOffice_project/30$Build-2</meta:generator>
    <meta:document-statistic meta:table-count="0" meta:image-count="2" meta:object-count="0" meta:page-count="1" meta:paragraph-count="2" meta:word-count="11" meta:character-count="60" meta:non-whitespace-character-count="51"/>
  </office:meta>
</office:document-meta>
</file>