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ffda" officeooo:paragraph-rsid="0019f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Twilio API KEY sainte Elisabteh</text:p>
      <text:p text:style-name="P1"/>
      <text:p text:style-name="P1">NKgVeYnwb0drKB1znIwejFhcOCYmcp53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9T22:39:10.656098926</meta:creation-date>
    <dc:date>2024-09-19T22:39:58.107410609</dc:date>
    <meta:editing-duration>PT47S</meta:editing-duration>
    <meta:editing-cycles>1</meta:editing-cycles>
    <meta:document-statistic meta:table-count="0" meta:image-count="0" meta:object-count="0" meta:page-count="1" meta:paragraph-count="2" meta:word-count="6" meta:character-count="63" meta:non-whitespace-character-count="59"/>
    <meta:generator>LibreOffice/7.3.7.2$Linux_X86_64 LibreOffice_project/30$Build-2</meta:generator>
  </office:meta>
</office:document-meta>
</file>